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23:2"/><text:bookmark-start text:name="__RefHeading___joshua_232_1"/><text:bookmark-start text:name="joshua_232"/>Joshua 23:2<text:bookmark-end text:name="__RefHeading___joshua_232_1"/><text:bookmark-end text:name="joshua_2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shua summoned all Israel, its elders and heads, its judges and officers, and said to them, “I am now old and well advanced in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mmoned all Israel-their elders, leaders, judges and officials-and said to them: “I am old and well advanced in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led together all the elders, leaders, judges, and officers of Israel. He said to them, “I am now a very old m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εἶπε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called for all Israel, and for their elders, and for their heads, and for their judges, and for their officers, and said unto them, I am old and stricken in ag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23:1" text:style-name="Internet_20_link" text:visited-style-name="Visited_20_Internet_20_Link">Joshua 23:1</text:a> ← Joshua 23:2 → <text:a xlink:type="simple" xlink:href="https://groveserver.com/bible/doku.php?id=joshua_23:3" text:style-name="Internet_20_link" text:visited-style-name="Visited_20_Internet_20_Link">Joshua 2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23" text:style-name="Internet_20_link" text:visited-style-name="Visited_20_Internet_20_Link">Joshua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19:15</meta:creation-date>
    <dc:creator>Generated</dc:creator>
    <dc:date>2025-11-06T20::19:15</dc:date>
    <dc:language>en-US</dc:language>
    <meta:editing-cycles>1</meta:editing-cycles>
    <meta:editing-duration>PT0S</meta:editing-duration>
    <dc:title>joshua_23:2</dc:title>
  </office:meta>
</office:document-meta>
</file>