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3:7:esv"/>that you may not mix with these nations remaining among you or make mention of the names of their gods or swear by them or serve them or bow down to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22:05</meta:creation-date>
    <dc:creator>Generated</dc:creator>
    <dc:date>2025-11-07T00::22:05</dc:date>
    <dc:language>en-US</dc:language>
    <meta:editing-cycles>1</meta:editing-cycles>
    <meta:editing-duration>PT0S</meta:editing-duration>
    <dc:title>joshua_23:7:esv</dc:title>
  </office:meta>
</office:document-meta>
</file>