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7:nlt"/>Make sure you do not associate with the other people still remaining in the land. Do not even mention the names of their gods, much less swear by them or serve them or worship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28:56</meta:creation-date>
    <dc:creator>Generated</dc:creator>
    <dc:date>2025-11-04T12::28:56</dc:date>
    <dc:language>en-US</dc:language>
    <meta:editing-cycles>1</meta:editing-cycles>
    <meta:editing-duration>PT0S</meta:editing-duration>
    <dc:title>joshua_23:7:nlt</dc:title>
  </office:meta>
</office:document-meta>
</file>