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3:8"/><text:bookmark-start text:name="__RefHeading___joshua_238_1"/><text:bookmark-start text:name="joshua_238"/>Joshua 23:8<text:bookmark-end text:name="__RefHeading___joshua_238_1"/><text:bookmark-end text:name="joshua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cling to the LORD your God just as you have done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are to hold fast to the LORD your God, as you have until 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ther, cling tightly to the LORD your God as you have done until 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cleave unto the LORD your God, as ye have done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3:7" text:style-name="Internet_20_link" text:visited-style-name="Visited_20_Internet_20_Link">Joshua 23:7</text:a> ← Joshua 23:8 → <text:a xlink:type="simple" xlink:href="https://groveserver.com/bible/doku.php?id=joshua_23:9" text:style-name="Internet_20_link" text:visited-style-name="Visited_20_Internet_20_Link">Joshua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3" text:style-name="Internet_20_link" text:visited-style-name="Visited_20_Internet_20_Link">Joshua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30</meta:creation-date>
    <dc:creator>Generated</dc:creator>
    <dc:date>2025-11-05T13::13:30</dc:date>
    <dc:language>en-US</dc:language>
    <meta:editing-cycles>1</meta:editing-cycles>
    <meta:editing-duration>PT0S</meta:editing-duration>
    <dc:title>joshua_23:8</dc:title>
  </office:meta>
</office:document-meta>
</file>