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3:9"/><text:bookmark-start text:name="__RefHeading___joshua_239_1"/><text:bookmark-start text:name="joshua_239"/>Joshua 23:9<text:bookmark-end text:name="__RefHeading___joshua_239_1"/><text:bookmark-end text:name="joshua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as driven out before you great and strong nations. And as for you, no man has been able to stand before you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has driven out before you great and powerful nations; to this day no one has been able to withstan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e LORD has driven out great and powerful nations for you, and no one has yet been able to defea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ωλέθρευσ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th driven out from before you great nations and strong: but as for you, no man hath been able to stand before you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3:8" text:style-name="Internet_20_link" text:visited-style-name="Visited_20_Internet_20_Link">Joshua 23:8</text:a> ← Joshua 23:9 → <text:a xlink:type="simple" xlink:href="https://groveserver.com/bible/doku.php?id=joshua_23:10" text:style-name="Internet_20_link" text:visited-style-name="Visited_20_Internet_20_Link">Joshua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3" text:style-name="Internet_20_link" text:visited-style-name="Visited_20_Internet_20_Link">Joshua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4:25</meta:creation-date>
    <dc:creator>Generated</dc:creator>
    <dc:date>2025-11-09T19::04:25</dc:date>
    <dc:language>en-US</dc:language>
    <meta:editing-cycles>1</meta:editing-cycles>
    <meta:editing-duration>PT0S</meta:editing-duration>
    <dc:title>joshua_23:9</dc:title>
  </office:meta>
</office:document-meta>
</file>