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:nlt"/>Then Joshua summoned all the tribes of Israel to Shechem, including their elders, leaders, judges, and officers. So they came and presented themselves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22:48</meta:creation-date>
    <dc:creator>Generated</dc:creator>
    <dc:date>2025-10-31T12::22:48</dc:date>
    <dc:language>en-US</dc:language>
    <meta:editing-cycles>1</meta:editing-cycles>
    <meta:editing-duration>PT0S</meta:editing-duration>
    <dc:title>joshua_24:1:nlt</dc:title>
  </office:meta>
</office:document-meta>
</file>