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4:11:lxx"/>καὶ διέβητε τὸν Ιορδάνην καὶ παρεγενήθητε εἰς Ιεριχω καὶ ἐπολέμησαν πρὸς ὑμᾶς οἱ κατοικοῦντες Ιεριχω ὁ Αμορραῖος καὶ ὁ Χαναναῖος καὶ ὁ Φερεζαῖος καὶ ὁ Ευαῖος καὶ ὁ Ιεβουσαῖος καὶ ὁ Χετταῖος καὶ ὁ Γεργεσαῖος καὶ παρέδωκεν αὐτοὺς κύριος εἰς τὰς χεῖρας ὑμ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7::53:38</meta:creation-date>
    <dc:creator>Generated</dc:creator>
    <dc:date>2025-11-03T17::53:38</dc:date>
    <dc:language>en-US</dc:language>
    <meta:editing-cycles>1</meta:editing-cycles>
    <meta:editing-duration>PT0S</meta:editing-duration>
    <dc:title>joshua_24:11:lxx</dc:title>
  </office:meta>
</office:document-meta>
</file>