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1:nlt"/>“When you crossed the Jordan River and came to Jericho, the men of Jericho fought against you, as did the Amorites, the Perizzites, the Canaanites, the Hittites, the Girgashites, the Hivites, and the Jebusites. But I gave you victory ove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8:57</meta:creation-date>
    <dc:creator>Generated</dc:creator>
    <dc:date>2025-11-06T00::28:57</dc:date>
    <dc:language>en-US</dc:language>
    <meta:editing-cycles>1</meta:editing-cycles>
    <meta:editing-duration>PT0S</meta:editing-duration>
    <dc:title>joshua_24:11:nlt</dc:title>
  </office:meta>
</office:document-meta>
</file>