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12"/><text:bookmark-start text:name="__RefHeading___joshua_2412_1"/><text:bookmark-start text:name="joshua_2412"/>Joshua 24:12<text:bookmark-end text:name="__RefHeading___joshua_2412_1"/><text:bookmark-end text:name="joshua_2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sent the hornet before you, which drove them out before you, the two kings of the Amorites; it was not by your sword or by your b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ent the hornet ahead of you, which drove them out before you-also the two Amorite kings. You did not do it with your own sword and b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sent terror ahead of you to drive out the two kings of the Amorites. It was not your swords or bows that brought you vict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φηκιάν          Αμορραί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ent the hornet before you, which drave them out from before you, even the two kings of the Amorites; but not with thy sword, nor with thy b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11" text:style-name="Internet_20_link" text:visited-style-name="Visited_20_Internet_20_Link">Joshua 24:11</text:a> ← Joshua 24:12 → <text:a xlink:type="simple" xlink:href="https://groveserver.com/bible/doku.php?id=joshua_24:13" text:style-name="Internet_20_link" text:visited-style-name="Visited_20_Internet_20_Link">Joshua 2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35:54</meta:creation-date>
    <dc:creator>Generated</dc:creator>
    <dc:date>2025-10-31T05::35:54</dc:date>
    <dc:language>en-US</dc:language>
    <meta:editing-cycles>1</meta:editing-cycles>
    <meta:editing-duration>PT0S</meta:editing-duration>
    <dc:title>joshua_24:12</dc:title>
  </office:meta>
</office:document-meta>
</file>