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3:nlt"/>I gave you land you had not worked on, and I gave you towns you did not build– the towns where you are now living. I gave you vineyards and olive groves for food, though you did not plan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2:37</meta:creation-date>
    <dc:creator>Generated</dc:creator>
    <dc:date>2025-11-04T04::32:37</dc:date>
    <dc:language>en-US</dc:language>
    <meta:editing-cycles>1</meta:editing-cycles>
    <meta:editing-duration>PT0S</meta:editing-duration>
    <dc:title>joshua_24:13:nlt</dc:title>
  </office:meta>
</office:document-meta>
</file>