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15:lxx"/>εἰ δὲ μὴ ἀρέσκει ὑμῖν λατρεύειν κυρίῳ ἕλεσθε ὑμῖν ἑαυτοῖς σήμερον τίνι λατρεύσητε εἴτε τοῖς θεοῖς τῶν πατέρων ὑμῶν τοῖς ἐν τῷ πέραν τοῦ ποταμοῦ εἴτε τοῖς θεοῖς τῶν Αμορραίων ἐν οἷς ὑμεῖς κατοικεῖτε ἐπὶ τῆς γῆς αὐτῶν ἐγὼ δὲ καὶ ἡ οἰκία μου λατρεύσομεν κυρίῳ ὅτι ἅγιός ἐστι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2:18</meta:creation-date>
    <dc:creator>Generated</dc:creator>
    <dc:date>2025-11-05T23::02:18</dc:date>
    <dc:language>en-US</dc:language>
    <meta:editing-cycles>1</meta:editing-cycles>
    <meta:editing-duration>PT0S</meta:editing-duration>
    <dc:title>joshua_24:15:lxx</dc:title>
  </office:meta>
</office:document-meta>
</file>