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18"/><text:bookmark-start text:name="__RefHeading___joshua_2418_1"/><text:bookmark-start text:name="joshua_2418"/>Joshua 24:18<text:bookmark-end text:name="__RefHeading___joshua_2418_1"/><text:bookmark-end text:name="joshua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drove out before us all the peoples, the Amorites who lived in the land. Therefore we also will serve the LORD, for he is our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drove out before us all the nations, including the Amorites, who lived in the land. We too will serve the LORD, because he is our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the LORD who drove out the Amorites and the other nations living here in the land. So we, too, will serve the LORD, for he alone is our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ορραῖο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drave out from before us all the people, even the Amorites which dwelt in the land: therefore will we also serve the LORD; for he is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17" text:style-name="Internet_20_link" text:visited-style-name="Visited_20_Internet_20_Link">Joshua 24:17</text:a> ← Joshua 24:18 → <text:a xlink:type="simple" xlink:href="https://groveserver.com/bible/doku.php?id=joshua_24:19" text:style-name="Internet_20_link" text:visited-style-name="Visited_20_Internet_20_Link">Joshua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48</meta:creation-date>
    <dc:creator>Generated</dc:creator>
    <dc:date>2025-11-05T16::47:48</dc:date>
    <dc:language>en-US</dc:language>
    <meta:editing-cycles>1</meta:editing-cycles>
    <meta:editing-duration>PT0S</meta:editing-duration>
    <dc:title>joshua_24:18</dc:title>
  </office:meta>
</office:document-meta>
</file>