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4:19"/><text:bookmark-start text:name="__RefHeading___joshua_2419_1"/><text:bookmark-start text:name="joshua_2419"/>Joshua 24:19<text:bookmark-end text:name="__RefHeading___joshua_2419_1"/><text:bookmark-end text:name="joshua_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Joshua said to the people, “You are not able to serve the LORD, for he is a holy God. He is a jealous God; he will not forgive your transgressions or your s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hua said to the people, “You are not able to serve the LORD. He is a holy God; he is a jealous God. He will not forgive your rebellion and your s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hua warned the people, “You are not able to serve the LORD, for he is a holy and jealous God. He will not forgive your rebellion and you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ἀνομήμα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said unto the people, Ye cannot serve the LORD: for he is an holy God; he is a jealous God; he will not forgive your transgressions nor your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4:18" text:style-name="Internet_20_link" text:visited-style-name="Visited_20_Internet_20_Link">Joshua 24:18</text:a> ← Joshua 24:19 → <text:a xlink:type="simple" xlink:href="https://groveserver.com/bible/doku.php?id=joshua_24:20" text:style-name="Internet_20_link" text:visited-style-name="Visited_20_Internet_20_Link">Joshua 2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4" text:style-name="Internet_20_link" text:visited-style-name="Visited_20_Internet_20_Link">Joshua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9</meta:creation-date>
    <dc:creator>Generated</dc:creator>
    <dc:date>2025-11-06T02::23:39</dc:date>
    <dc:language>en-US</dc:language>
    <meta:editing-cycles>1</meta:editing-cycles>
    <meta:editing-duration>PT0S</meta:editing-duration>
    <dc:title>joshua_24:19</dc:title>
  </office:meta>
</office:document-meta>
</file>