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2:esv"/>And Joshua said to all the people, “Thus says the LORD, the God of Israel, 'Long ago, your fathers lived beyond the Euphrates, Terah, the father of Abraham and of Nahor; and they served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10:56</meta:creation-date>
    <dc:creator>Generated</dc:creator>
    <dc:date>2025-10-31T08::10:56</dc:date>
    <dc:language>en-US</dc:language>
    <meta:editing-cycles>1</meta:editing-cycles>
    <meta:editing-duration>PT0S</meta:editing-duration>
    <dc:title>joshua_24:2:esv</dc:title>
  </office:meta>
</office:document-meta>
</file>