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21"/><text:bookmark-start text:name="__RefHeading___joshua_2421_1"/><text:bookmark-start text:name="joshua_2421"/>Joshua 24:21<text:bookmark-end text:name="__RefHeading___joshua_2421_1"/><text:bookmark-end text:name="joshua_2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said to Joshua, “No, but we will serve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eople said to Joshua, “No! We will serve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answered Joshua, “No, we will serve the LOR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said unto Joshua, Nay; but we will serv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20" text:style-name="Internet_20_link" text:visited-style-name="Visited_20_Internet_20_Link">Joshua 24:20</text:a> ← Joshua 24:21 → <text:a xlink:type="simple" xlink:href="https://groveserver.com/bible/doku.php?id=joshua_24:22" text:style-name="Internet_20_link" text:visited-style-name="Visited_20_Internet_20_Link">Joshua 2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15</meta:creation-date>
    <dc:creator>Generated</dc:creator>
    <dc:date>2025-11-06T18::37:15</dc:date>
    <dc:language>en-US</dc:language>
    <meta:editing-cycles>1</meta:editing-cycles>
    <meta:editing-duration>PT0S</meta:editing-duration>
    <dc:title>joshua_24:21</dc:title>
  </office:meta>
</office:document-meta>
</file>