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4:22"/><text:bookmark-start text:name="__RefHeading___joshua_2422_1"/><text:bookmark-start text:name="joshua_2422"/>Joshua 24:22<text:bookmark-end text:name="__RefHeading___joshua_2422_1"/><text:bookmark-end text:name="joshua_2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כֶ֔ם    לָכֶ֛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oshua said to the people, “You are witnesses against yourselves that you have chosen the LORD, to serve him.” And they said, “We are witnesse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oshua said, “You are witnesses against yourselves that you have chosen to serve the LORD.Yes, we are witnesses,” they repl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are a witness to your own decision,” Joshua said. “You have chosen to serve the LORD.” “Yes,” they replied, “we are witnesses to what we have sai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ἐξελέξασθ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said unto the people, Ye are witnesses against yourselves that ye have chosen you the LORD, to serve him. And they said, We are witnes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4:21" text:style-name="Internet_20_link" text:visited-style-name="Visited_20_Internet_20_Link">Joshua 24:21</text:a> ← Joshua 24:22 → <text:a xlink:type="simple" xlink:href="https://groveserver.com/bible/doku.php?id=joshua_24:23" text:style-name="Internet_20_link" text:visited-style-name="Visited_20_Internet_20_Link">Joshua 2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4" text:style-name="Internet_20_link" text:visited-style-name="Visited_20_Internet_20_Link">Joshua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28:13</meta:creation-date>
    <dc:creator>Generated</dc:creator>
    <dc:date>2025-11-05T09::28:13</dc:date>
    <dc:language>en-US</dc:language>
    <meta:editing-cycles>1</meta:editing-cycles>
    <meta:editing-duration>PT0S</meta:editing-duration>
    <dc:title>joshua_24:22</dc:title>
  </office:meta>
</office:document-meta>
</file>