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24:23"/><text:bookmark-start text:name="__RefHeading___joshua_2423_1"/><text:bookmark-start text:name="joshua_2423"/>Joshua 24:23<text:bookmark-end text:name="__RefHeading___joshua_2423_1"/><text:bookmark-end text:name="joshua_24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said, “Then put away the foreign gods that are among you, and incline your heart to the LORD, the God of Israel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Now then,” said Joshua, “throw away the foreign gods that are among you and yield your hearts to the LORD, the God of Israel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All right then,” Joshua said, “destroy the idols among you, and turn your hearts to the LORD, the God of Israel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therefore put away, said he, the strange gods which are among you, and incline your heart unto the LORD God of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24:22" text:style-name="Internet_20_link" text:visited-style-name="Visited_20_Internet_20_Link">Joshua 24:22</text:a> ← Joshua 24:23 → <text:a xlink:type="simple" xlink:href="https://groveserver.com/bible/doku.php?id=joshua_24:24" text:style-name="Internet_20_link" text:visited-style-name="Visited_20_Internet_20_Link">Joshua 24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24" text:style-name="Internet_20_link" text:visited-style-name="Visited_20_Internet_20_Link">Joshua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0:59</meta:creation-date>
    <dc:creator>Generated</dc:creator>
    <dc:date>2025-11-06T03::30:59</dc:date>
    <dc:language>en-US</dc:language>
    <meta:editing-cycles>1</meta:editing-cycles>
    <meta:editing-duration>PT0S</meta:editing-duration>
    <dc:title>joshua_24:23</dc:title>
  </office:meta>
</office:document-meta>
</file>