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23:esv"/>He said, “Then put away the foreign gods that are among you, and incline your heart to the LORD, the God of Israe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51:17</meta:creation-date>
    <dc:creator>Generated</dc:creator>
    <dc:date>2025-11-07T22::51:17</dc:date>
    <dc:language>en-US</dc:language>
    <meta:editing-cycles>1</meta:editing-cycles>
    <meta:editing-duration>PT0S</meta:editing-duration>
    <dc:title>joshua_24:23:esv</dc:title>
  </office:meta>
</office:document-meta>
</file>