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25"/><text:bookmark-start text:name="__RefHeading___joshua_2425_1"/><text:bookmark-start text:name="joshua_2425"/>Joshua 24:25<text:bookmark-end text:name="__RefHeading___joshua_2425_1"/><text:bookmark-end text:name="joshua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made a covenant with the people that day, and put in place statutes and rules for them at Shec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Joshua made a covenant for the people, and there at Shechem he drew up for them decrees and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made a covenant with the people that day at Shechem, committing them to follow the decrees and regulations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το                 Σηλ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hua made a covenant with the people that day, and set them a statute and an ordinance in Shec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4" text:style-name="Internet_20_link" text:visited-style-name="Visited_20_Internet_20_Link">Joshua 24:24</text:a> ← Joshua 24:25 → <text:a xlink:type="simple" xlink:href="https://groveserver.com/bible/doku.php?id=joshua_24:26" text:style-name="Internet_20_link" text:visited-style-name="Visited_20_Internet_20_Link">Joshua 2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47</meta:creation-date>
    <dc:creator>Generated</dc:creator>
    <dc:date>2025-11-05T01::23:47</dc:date>
    <dc:language>en-US</dc:language>
    <meta:editing-cycles>1</meta:editing-cycles>
    <meta:editing-duration>PT0S</meta:editing-duration>
    <dc:title>joshua_24:25</dc:title>
  </office:meta>
</office:document-meta>
</file>