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24:26"/><text:bookmark-start text:name="__RefHeading___joshua_2426_1"/><text:bookmark-start text:name="joshua_2426"/>Joshua 24:26<text:bookmark-end text:name="__RefHeading___joshua_2426_1"/><text:bookmark-end text:name="joshua_24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Joshua wrote these words in the Book of the Law of God. And he took a large stone and set it up there under the terebinth that was by the sanctuary of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Joshua recorded these things in the Book of the Law of God. Then he took a large stone and set it up there under the oak near the holy place of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oshua recorded these things in the Book of God's Instructions. As a reminder of their agreement, he took a huge stone and rolled it beneath the terebinth tree beside the Tabernacle of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τερέμινθο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oshua wrote these words in the book of the law of God, and took a great stone, and set it up there under an oak, that was by the sanctuary of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24:25" text:style-name="Internet_20_link" text:visited-style-name="Visited_20_Internet_20_Link">Joshua 24:25</text:a> ← Joshua 24:26 → <text:a xlink:type="simple" xlink:href="https://groveserver.com/bible/doku.php?id=joshua_24:27" text:style-name="Internet_20_link" text:visited-style-name="Visited_20_Internet_20_Link">Joshua 24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24" text:style-name="Internet_20_link" text:visited-style-name="Visited_20_Internet_20_Link">Joshua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07:38</meta:creation-date>
    <dc:creator>Generated</dc:creator>
    <dc:date>2025-11-05T04::07:38</dc:date>
    <dc:language>en-US</dc:language>
    <meta:editing-cycles>1</meta:editing-cycles>
    <meta:editing-duration>PT0S</meta:editing-duration>
    <dc:title>joshua_24:26</dc:title>
  </office:meta>
</office:document-meta>
</file>