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6:nlt"/>Joshua recorded these things in the Book of God's Instructions. As a reminder of their agreement, he took a huge stone and rolled it beneath the terebinth tree beside the Tabernacl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3:52</meta:creation-date>
    <dc:creator>Generated</dc:creator>
    <dc:date>2025-11-04T03::53:52</dc:date>
    <dc:language>en-US</dc:language>
    <meta:editing-cycles>1</meta:editing-cycles>
    <meta:editing-duration>PT0S</meta:editing-duration>
    <dc:title>joshua_24:26:nlt</dc:title>
  </office:meta>
</office:document-meta>
</file>