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27"/><text:bookmark-start text:name="__RefHeading___joshua_2427_1"/><text:bookmark-start text:name="joshua_2427"/>Joshua 24:27<text:bookmark-end text:name="__RefHeading___joshua_2427_1"/><text:bookmark-end text:name="joshua_2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֣נוּ             בָכֶם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said to all the people, “Behold, this stone shall be a witness against us, for it has heard all the words of the LORD that he spoke to us. Therefore it shall be a witness against you, lest you deal falsely with your Go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ee!” he said to all the people. “This stone will be a witness against us. It has heard all the words the LORD has said to us. It will be a witness against you if you are untrue to your G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shua said to all the people, “This stone has heard everything the LORD said to us. It will be a witness to testify against you if you go back on your word to Go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     τι                  ψεύσησθε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said unto all the people, Behold, this stone shall be a witness unto us; for it hath heard all the words of the LORD which he spake unto us: it shall be therefore a witness unto you, lest ye deny y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26" text:style-name="Internet_20_link" text:visited-style-name="Visited_20_Internet_20_Link">Joshua 24:26</text:a> ← Joshua 24:27 → <text:a xlink:type="simple" xlink:href="https://groveserver.com/bible/doku.php?id=joshua_24:28" text:style-name="Internet_20_link" text:visited-style-name="Visited_20_Internet_20_Link">Joshua 24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1:40</meta:creation-date>
    <dc:creator>Generated</dc:creator>
    <dc:date>2025-11-08T12::01:40</dc:date>
    <dc:language>en-US</dc:language>
    <meta:editing-cycles>1</meta:editing-cycles>
    <meta:editing-duration>PT0S</meta:editing-duration>
    <dc:title>joshua_24:27</dc:title>
  </office:meta>
</office:document-meta>
</file>