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8"/><text:bookmark-start text:name="__RefHeading___joshua_2428_1"/><text:bookmark-start text:name="joshua_2428"/>Joshua 24:28<text:bookmark-end text:name="__RefHeading___joshua_2428_1"/><text:bookmark-end text:name="joshua_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sent the people away, every man to his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sent the people away, each to his own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sent all the people away to their own hom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shua let the people depart, every man unto his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7" text:style-name="Internet_20_link" text:visited-style-name="Visited_20_Internet_20_Link">Joshua 24:27</text:a> ← Joshua 24:28 → <text:a xlink:type="simple" xlink:href="https://groveserver.com/bible/doku.php?id=joshua_24:29" text:style-name="Internet_20_link" text:visited-style-name="Visited_20_Internet_20_Link">Joshua 2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50</meta:creation-date>
    <dc:creator>Generated</dc:creator>
    <dc:date>2025-11-06T00::23:50</dc:date>
    <dc:language>en-US</dc:language>
    <meta:editing-cycles>1</meta:editing-cycles>
    <meta:editing-duration>PT0S</meta:editing-duration>
    <dc:title>joshua_24:28</dc:title>
  </office:meta>
</office:document-meta>
</file>