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4:29:lxx"/>καὶ ἐλάτρευσεν Ισραηλ τῷ κυρίῳ πάσας τὰς ἡμέρας Ἰησοῦ καὶ πάσας τὰς ἡμέρας τῶν πρεσβυτέρων ὅσοι ἐφείλκυσαν τὸν χρόνον μετὰ Ἰησοῦ καὶ ὅσοι εἴδοσαν πάντα τὰ ἔργα κυρίου ὅσα ἐποίησεν τῷ Ισραηλ</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18:18</meta:creation-date>
    <dc:creator>Generated</dc:creator>
    <dc:date>2025-11-08T13::18:18</dc:date>
    <dc:language>en-US</dc:language>
    <meta:editing-cycles>1</meta:editing-cycles>
    <meta:editing-duration>PT0S</meta:editing-duration>
    <dc:title>joshua_24:29:lxx</dc:title>
  </office:meta>
</office:document-meta>
</file>