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24:3"/><text:bookmark-start text:name="__RefHeading___joshua_243_1"/><text:bookmark-start text:name="joshua_243"/>Joshua 24:3<text:bookmark-end text:name="__RefHeading___joshua_243_1"/><text:bookmark-end text:name="joshua_2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    ל֖וֹ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I took your father Abraham from beyond the River and led him through all the land of Canaan, and made his offspring many. I gave him Isaac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I took your father Abraham from the land beyond the River and led him throughout Canaan and gave him many descendants. I gave him Isaac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I took your ancestor Abraham from the land beyond the Euphrates and led him into the land of Canaan. I gave him many descendants through his son Isaac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        Ισαακ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 took your father Abraham from the other side of the flood, and led him throughout all the land of Canaan, and multiplied his seed, and gave him Isaac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24:2" text:style-name="Internet_20_link" text:visited-style-name="Visited_20_Internet_20_Link">Joshua 24:2</text:a> ← Joshua 24:3 → <text:a xlink:type="simple" xlink:href="https://groveserver.com/bible/doku.php?id=joshua_24:4" text:style-name="Internet_20_link" text:visited-style-name="Visited_20_Internet_20_Link">Joshua 24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24" text:style-name="Internet_20_link" text:visited-style-name="Visited_20_Internet_20_Link">Joshua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58:25</meta:creation-date>
    <dc:creator>Generated</dc:creator>
    <dc:date>2025-11-06T14::58:25</dc:date>
    <dc:language>en-US</dc:language>
    <meta:editing-cycles>1</meta:editing-cycles>
    <meta:editing-duration>PT0S</meta:editing-duration>
    <dc:title>joshua_24:3</dc:title>
  </office:meta>
</office:document-meta>
</file>