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30"/><text:bookmark-start text:name="__RefHeading___joshua_2430_1"/><text:bookmark-start text:name="joshua_2430"/>Joshua 24:30<text:bookmark-end text:name="__RefHeading___joshua_2430_1"/><text:bookmark-end text:name="joshua_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uried him in his own inheritance at Timnath-serah, which is in the hill country of Ephraim, north of the mountain of Ga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buried him in the land of his inheritance, at Timnath Serah in the hill country of Ephraim, north of Mount Ga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uried him in the land he had been allocated, at Timnath-serah in the hill country of Ephraim, north of Mount Ga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Ναυ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ied him in the border of his inheritance in Timnathserah, which is in mount Ephraim, on the north side of the hill of Gaa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9" text:style-name="Internet_20_link" text:visited-style-name="Visited_20_Internet_20_Link">Joshua 24:29</text:a> ← Joshua 24:30 → <text:a xlink:type="simple" xlink:href="https://groveserver.com/bible/doku.php?id=joshua_24:31" text:style-name="Internet_20_link" text:visited-style-name="Visited_20_Internet_20_Link">Joshua 2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48</meta:creation-date>
    <dc:creator>Generated</dc:creator>
    <dc:date>2025-11-03T17::09:48</dc:date>
    <dc:language>en-US</dc:language>
    <meta:editing-cycles>1</meta:editing-cycles>
    <meta:editing-duration>PT0S</meta:editing-duration>
    <dc:title>joshua_24:30</dc:title>
  </office:meta>
</office:document-meta>
</file>