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4:31:lxx"/>καὶ ἔθαψαν αὐτὸν πρὸς τοῖς ὁρίοις τοῦ κλήρου αὐτοῦ ἐν Θαμναθασαχαρα ἐν τῷ ὄρει τῷ Εφραιμ ἀπὸ βορρᾶ τοῦ ὄρους Γαας ἐκεῖ ἔθηκαν μετ αὐτοῦ εἰς τὸ μνῆμα εἰς ὃ ἔθαψαν αὐτὸν ἐκεῖ τὰς μαχαίρας τὰς πετρίνας ἐν αἷς περιέτεμεν τοὺς υἱοὺς Ισραηλ ἐν Γαλγαλοις ὅτε ἐξήγαγεν αὐτοὺς ἐξ Αἰγύπτου καθὰ συνέταξεν αὐτοῖς κύριος καὶ ἐκεῖ εἰσιν ἕως τῆς σήμερον ἡμέρα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7::19:41</meta:creation-date>
    <dc:creator>Generated</dc:creator>
    <dc:date>2025-11-07T17::19:41</dc:date>
    <dc:language>en-US</dc:language>
    <meta:editing-cycles>1</meta:editing-cycles>
    <meta:editing-duration>PT0S</meta:editing-duration>
    <dc:title>joshua_24:31:lxx</dc:title>
  </office:meta>
</office:document-meta>
</file>