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4:32:nlt"/>The bones of Joseph, which the Israelites had brought along with them when they left Egypt, were buried at Shechem, in the parcel of ground Jacob had bought from the sons of Hamor for 100 pieces of silver. This land was located in the territory allotted to the descendants of Josep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59:14</meta:creation-date>
    <dc:creator>Generated</dc:creator>
    <dc:date>2025-11-05T23::59:14</dc:date>
    <dc:language>en-US</dc:language>
    <meta:editing-cycles>1</meta:editing-cycles>
    <meta:editing-duration>PT0S</meta:editing-duration>
    <dc:title>joshua_24:32:nlt</dc:title>
  </office:meta>
</office:document-meta>
</file>