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4:5"/><text:bookmark-start text:name="__RefHeading___joshua_245_1"/><text:bookmark-start text:name="joshua_245"/>Joshua 24:5<text:bookmark-end text:name="__RefHeading___joshua_245_1"/><text:bookmark-end text:name="joshua_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sent Moses and Aaron, and I plagued Egypt with what I did in the midst of it, and afterward I brought you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n I sent Moses and Aaron, and I afflicted the Egyptians by what I did there, and I brought you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I sent Moses and Aaron, and I brought terrible plagues on Egypt; and afterward I brought you out as a free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ent Moses also and Aaron, and I plagued Egypt, according to that which I did among them: and afterward I brought you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4:4" text:style-name="Internet_20_link" text:visited-style-name="Visited_20_Internet_20_Link">Joshua 24:4</text:a> ← Joshua 24:5 → <text:a xlink:type="simple" xlink:href="https://groveserver.com/bible/doku.php?id=joshua_24:6" text:style-name="Internet_20_link" text:visited-style-name="Visited_20_Internet_20_Link">Joshua 2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4" text:style-name="Internet_20_link" text:visited-style-name="Visited_20_Internet_20_Link">Joshua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1:01</meta:creation-date>
    <dc:creator>Generated</dc:creator>
    <dc:date>2025-11-04T16::31:01</dc:date>
    <dc:language>en-US</dc:language>
    <meta:editing-cycles>1</meta:editing-cycles>
    <meta:editing-duration>PT0S</meta:editing-duration>
    <dc:title>joshua_24:5</dc:title>
  </office:meta>
</office:document-meta>
</file>