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6"/><text:bookmark-start text:name="__RefHeading___joshua_246_1"/><text:bookmark-start text:name="joshua_246"/>Joshua 24:6<text:bookmark-end text:name="__RefHeading___joshua_246_1"/><text:bookmark-end text:name="joshua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Then I brought your fathers out of Egypt, and you came to the sea. And the Egyptians pursued your fathers with chariots and horsemen to the Red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brought your fathers out of Egypt, you came to the sea, and the Egyptians pursued them with chariots and horsemen as far as the Red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your ancestors arrived at the Red Sea, the Egyptians chased after you with chariots and chariote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brought your fathers out of Egypt: and ye came unto the sea; and the Egyptians pursued after your fathers with chariots and horsemen unto the Red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5" text:style-name="Internet_20_link" text:visited-style-name="Visited_20_Internet_20_Link">Joshua 24:5</text:a> ← Joshua 24:6 → <text:a xlink:type="simple" xlink:href="https://groveserver.com/bible/doku.php?id=joshua_24:7" text:style-name="Internet_20_link" text:visited-style-name="Visited_20_Internet_20_Link">Joshua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55</meta:creation-date>
    <dc:creator>Generated</dc:creator>
    <dc:date>2025-11-04T22::45:55</dc:date>
    <dc:language>en-US</dc:language>
    <meta:editing-cycles>1</meta:editing-cycles>
    <meta:editing-duration>PT0S</meta:editing-duration>
    <dc:title>joshua_24:6</dc:title>
  </office:meta>
</office:document-meta>
</file>