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7"/><text:bookmark-start text:name="__RefHeading___joshua_247_1"/><text:bookmark-start text:name="joshua_247"/>Joshua 24:7<text:bookmark-end text:name="__RefHeading___joshua_247_1"/><text:bookmark-end text:name="joshua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cried to the LORD, he put darkness between you and the Egyptians and made the sea come upon them and cover them; and your eyes saw what I did in Egypt. And you lived in the wilderness a long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cried to the LORD for help, and he put darkness between you and the Egyptians; he brought the sea over them and covered them. You saw with your own eyes what I did to the Egyptians. Then you lived in the desert for a long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r ancestors cried out to the LORD, I put darkness between you and the Egyptians. I brought the sea crashing down on the Egyptians, drowning them. With your very own eyes you saw what I did. Then you lived in the wilderness for man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ried unto the LORD, he put darkness between you and the Egyptians, and brought the sea upon them, and covered them; and your eyes have seen what I have done in Egypt: and ye dwelt in the wilderness a long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6" text:style-name="Internet_20_link" text:visited-style-name="Visited_20_Internet_20_Link">Joshua 24:6</text:a> ← Joshua 24:7 → <text:a xlink:type="simple" xlink:href="https://groveserver.com/bible/doku.php?id=joshua_24:8" text:style-name="Internet_20_link" text:visited-style-name="Visited_20_Internet_20_Link">Joshua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3:50</meta:creation-date>
    <dc:creator>Generated</dc:creator>
    <dc:date>2025-11-05T20::33:50</dc:date>
    <dc:language>en-US</dc:language>
    <meta:editing-cycles>1</meta:editing-cycles>
    <meta:editing-duration>PT0S</meta:editing-duration>
    <dc:title>joshua_24:7</dc:title>
  </office:meta>
</office:document-meta>
</file>