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4:7:lxx"/>καὶ ἀνεβοήσαμεν πρὸς κύριον καὶ ἔδωκεν νεφέλην καὶ γνόφον ἀνὰ μέσον ἡμῶν καὶ ἀνὰ μέσον τῶν Αἰγυπτίων καὶ ἐπήγαγεν ἐπ αὐτοὺς τὴν θάλασσαν καὶ ἐκάλυψεν αὐτούς καὶ εἴδοσαν οἱ ὀφθαλμοὶ ὑμῶν ὅσα ἐποίησεν κύριος ἐν γῇ Αἰγύπτῳ καὶ ἦτε ἐν τῇ ἐρήμῳ ἡμέρας πλείου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14:06</meta:creation-date>
    <dc:creator>Generated</dc:creator>
    <dc:date>2025-11-05T16::14:06</dc:date>
    <dc:language>en-US</dc:language>
    <meta:editing-cycles>1</meta:editing-cycles>
    <meta:editing-duration>PT0S</meta:editing-duration>
    <dc:title>joshua_24:7:lxx</dc:title>
  </office:meta>
</office:document-meta>
</file>