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7:nlt"/>When your ancestors cried out to the LORD, I put darkness between you and the Egyptians. I brought the sea crashing down on the Egyptians, drowning them. With your very own eyes you saw what I did. Then you lived in the wilderness for man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17</meta:creation-date>
    <dc:creator>Generated</dc:creator>
    <dc:date>2025-11-06T02::25:17</dc:date>
    <dc:language>en-US</dc:language>
    <meta:editing-cycles>1</meta:editing-cycles>
    <meta:editing-duration>PT0S</meta:editing-duration>
    <dc:title>joshua_24:7:nlt</dc:title>
  </office:meta>
</office:document-meta>
</file>