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4:8"/><text:bookmark-start text:name="__RefHeading___joshua_248_1"/><text:bookmark-start text:name="joshua_248"/>Joshua 24:8<text:bookmark-end text:name="__RefHeading___joshua_248_1"/><text:bookmark-end text:name="joshua_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brought you to the land of the Amorites, who lived on the other side of the Jordan. They fought with you, and I gave them into your hand, and you took possession of their land, and I destroyed them befor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 brought you to the land of the Amorites who lived east of the Jordan. They fought against you, but I gave them into your hands. I destroyed them from before you, and you took possession of their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inally, I brought you into the land of the Amorites on the east side of the Jordan. They fought against you, but I destroyed them before you. I gave you victory over them, and you took possession of their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μορραίων       παρετάξαντο                ἐξωλεθρεύσατε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brought you into the land of the Amorites, which dwelt on the other side Jordan; and they fought with you: and I gave them into your hand, that ye might possess their land; and I destroyed them from before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4:7" text:style-name="Internet_20_link" text:visited-style-name="Visited_20_Internet_20_Link">Joshua 24:7</text:a> ← Joshua 24:8 → <text:a xlink:type="simple" xlink:href="https://groveserver.com/bible/doku.php?id=joshua_24:9" text:style-name="Internet_20_link" text:visited-style-name="Visited_20_Internet_20_Link">Joshua 2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4" text:style-name="Internet_20_link" text:visited-style-name="Visited_20_Internet_20_Link">Joshua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6:26</meta:creation-date>
    <dc:creator>Generated</dc:creator>
    <dc:date>2025-11-03T14::56:26</dc:date>
    <dc:language>en-US</dc:language>
    <meta:editing-cycles>1</meta:editing-cycles>
    <meta:editing-duration>PT0S</meta:editing-duration>
    <dc:title>joshua_24:8</dc:title>
  </office:meta>
</office:document-meta>
</file>