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3:11"/><text:bookmark-start text:name="__RefHeading___joshua_311_1"/><text:bookmark-start text:name="joshua_311"/>Joshua 3:11<text:bookmark-end text:name="__RefHeading___joshua_311_1"/><text:bookmark-end text:name="joshua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ark of the covenant of the Lord of all the earth is passing over before you into the Jor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the ark of the covenant of the Lord of all the earth will go into the Jordan ahead of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, the Ark of the Covenant, which belongs to the Lord of the whole earth, will lead you across the Jordan Riv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ark of the covenant of the Lord of all the earth passeth over before you into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3:10" text:style-name="Internet_20_link" text:visited-style-name="Visited_20_Internet_20_Link">Joshua 3:10</text:a> ← Joshua 3:11 → <text:a xlink:type="simple" xlink:href="https://groveserver.com/bible/doku.php?id=joshua_3:12" text:style-name="Internet_20_link" text:visited-style-name="Visited_20_Internet_20_Link">Joshua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3" text:style-name="Internet_20_link" text:visited-style-name="Visited_20_Internet_20_Link">Joshua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32</meta:creation-date>
    <dc:creator>Generated</dc:creator>
    <dc:date>2025-11-04T03::24:32</dc:date>
    <dc:language>en-US</dc:language>
    <meta:editing-cycles>1</meta:editing-cycles>
    <meta:editing-duration>PT0S</meta:editing-duration>
    <dc:title>joshua_3:11</dc:title>
  </office:meta>
</office:document-meta>
</file>