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3:lxx"/>καὶ ἔσται ὡς ἂν καταπαύσωσιν οἱ πόδες τῶν ἱερέων τῶν αἰρόντων τὴν κιβωτὸν τῆς διαθήκης κυρίου πάσης τῆς γῆς ἐν τῷ ὕδατι τοῦ Ιορδάνου τὸ ὕδωρ τοῦ Ιορδάνου ἐκλείψει τὸ δὲ ὕδωρ τὸ καταβαῖνον στήσε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4:19</meta:creation-date>
    <dc:creator>Generated</dc:creator>
    <dc:date>2025-11-07T00::44:19</dc:date>
    <dc:language>en-US</dc:language>
    <meta:editing-cycles>1</meta:editing-cycles>
    <meta:editing-duration>PT0S</meta:editing-duration>
    <dc:title>joshua_3:13:lxx</dc:title>
  </office:meta>
</office:document-meta>
</file>