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13:niv"/>And as soon as the priests who carry the ark of the LORD -the Lord of all the earth-set foot in the Jordan, its waters flowing downstream will be cut off and stand up in a heap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8:57</meta:creation-date>
    <dc:creator>Generated</dc:creator>
    <dc:date>2025-11-09T19::28:57</dc:date>
    <dc:language>en-US</dc:language>
    <meta:editing-cycles>1</meta:editing-cycles>
    <meta:editing-duration>PT0S</meta:editing-duration>
    <dc:title>joshua_3:13:niv</dc:title>
  </office:meta>
</office:document-meta>
</file>