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3:14"/><text:bookmark-start text:name="__RefHeading___joshua_314_1"/><text:bookmark-start text:name="joshua_314"/>Joshua 3:14<text:bookmark-end text:name="__RefHeading___joshua_314_1"/><text:bookmark-end text:name="joshua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when the people set out from their tents to pass over the Jordan with the priests bearing the ark of the covenant before the peopl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when the people broke camp to cross the Jordan, the priests carrying the ark of the covenant went ahead of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people left their camp to cross the Jordan, and the priests who were carrying the Ark of the Covenant went ahead of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ἤροσα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the people removed from their tents, to pass over Jordan, and the priests bearing the ark of the covenant before the peopl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3:13" text:style-name="Internet_20_link" text:visited-style-name="Visited_20_Internet_20_Link">Joshua 3:13</text:a> ← Joshua 3:14 → <text:a xlink:type="simple" xlink:href="https://groveserver.com/bible/doku.php?id=joshua_3:15" text:style-name="Internet_20_link" text:visited-style-name="Visited_20_Internet_20_Link">Joshua 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3" text:style-name="Internet_20_link" text:visited-style-name="Visited_20_Internet_20_Link">Joshua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39:25</meta:creation-date>
    <dc:creator>Generated</dc:creator>
    <dc:date>2025-11-05T06::39:25</dc:date>
    <dc:language>en-US</dc:language>
    <meta:editing-cycles>1</meta:editing-cycles>
    <meta:editing-duration>PT0S</meta:editing-duration>
    <dc:title>joshua_3:14</dc:title>
  </office:meta>
</office:document-meta>
</file>