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3:16:lxx"/>καὶ ἔστη τὰ ὕδατα τὰ καταβαίνοντα ἄνωθεν ἔστη πῆγμα ἓν ἀφεστηκὸς μακρὰν σφόδρα σφοδρῶς ἕως μέρους Καριαθιαριμ τὸ δὲ καταβαῖνον κατέβη εἰς τὴν θάλασσαν Αραβα θάλασσαν ἁλός ἕως εἰς τὸ τέλος ἐξέλιπεν καὶ ὁ λαὸς εἱστήκει ἀπέναντι Ιεριχω</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9::35:42</meta:creation-date>
    <dc:creator>Generated</dc:creator>
    <dc:date>2025-11-04T09::35:42</dc:date>
    <dc:language>en-US</dc:language>
    <meta:editing-cycles>1</meta:editing-cycles>
    <meta:editing-duration>PT0S</meta:editing-duration>
    <dc:title>joshua_3:16:lxx</dc:title>
  </office:meta>
</office:document-meta>
</file>