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6:nlt"/>the water above that point began backing up a great distance away at a town called Adam, which is near Zarethan. And the water below that point flowed on to the Dead Sea until the riverbed was dry. Then all the people crossed over near the town of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8:14</meta:creation-date>
    <dc:creator>Generated</dc:creator>
    <dc:date>2025-11-06T12::28:14</dc:date>
    <dc:language>en-US</dc:language>
    <meta:editing-cycles>1</meta:editing-cycles>
    <meta:editing-duration>PT0S</meta:editing-duration>
    <dc:title>joshua_3:16:nlt</dc:title>
  </office:meta>
</office:document-meta>
</file>