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7:lxx"/>καὶ ἔστησαν οἱ ἱερεῖς οἱ αἴροντες τὴν κιβωτὸν τῆς διαθήκης κυρίου ἐπὶ ξηρᾶς ἐν μέσῳ τοῦ Ιορδάνου καὶ πάντες οἱ υἱοὶ Ισραηλ διέβαινον διὰ ξηρᾶς ἕως συνετέλεσεν πᾶς ὁ λαὸς διαβαίνων τὸν Ιορδά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3:05</meta:creation-date>
    <dc:creator>Generated</dc:creator>
    <dc:date>2025-11-07T18::53:05</dc:date>
    <dc:language>en-US</dc:language>
    <meta:editing-cycles>1</meta:editing-cycles>
    <meta:editing-duration>PT0S</meta:editing-duration>
    <dc:title>joshua_3:17:lxx</dc:title>
  </office:meta>
</office:document-meta>
</file>