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3:2"/><text:bookmark-start text:name="__RefHeading___joshua_32_1"/><text:bookmark-start text:name="joshua_32"/>Joshua 3:2<text:bookmark-end text:name="__RefHeading___joshua_32_1"/><text:bookmark-end text:name="joshua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hree days the officers went through the camp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ree days the officers went throughout the camp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days later the Israelite officers went through the camp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ree days, that the officers went through the ho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3:1" text:style-name="Internet_20_link" text:visited-style-name="Visited_20_Internet_20_Link">Joshua 3:1</text:a> ← Joshua 3:2 → <text:a xlink:type="simple" xlink:href="https://groveserver.com/bible/doku.php?id=joshua_3:3" text:style-name="Internet_20_link" text:visited-style-name="Visited_20_Internet_20_Link">Joshua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3" text:style-name="Internet_20_link" text:visited-style-name="Visited_20_Internet_20_Link">Joshu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4:22</meta:creation-date>
    <dc:creator>Generated</dc:creator>
    <dc:date>2025-11-03T17::44:22</dc:date>
    <dc:language>en-US</dc:language>
    <meta:editing-cycles>1</meta:editing-cycles>
    <meta:editing-duration>PT0S</meta:editing-duration>
    <dc:title>joshua_3:2</dc:title>
  </office:meta>
</office:document-meta>
</file>