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3:esv"/>and commanded the people, “As soon as you see the ark of the covenant of the LORD your God being carried by the Levitical priests, then you shall set out from your place and foll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52</meta:creation-date>
    <dc:creator>Generated</dc:creator>
    <dc:date>2025-11-05T23::53:52</dc:date>
    <dc:language>en-US</dc:language>
    <meta:editing-cycles>1</meta:editing-cycles>
    <meta:editing-duration>PT0S</meta:editing-duration>
    <dc:title>joshua_3:3:esv</dc:title>
  </office:meta>
</office:document-meta>
</file>