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shua_3:7"/><text:bookmark-start text:name="__RefHeading___joshua_37_1"/><text:bookmark-start text:name="joshua_37"/>Joshua 3:7<text:bookmark-end text:name="__RefHeading___joshua_37_1"/><text:bookmark-end text:name="joshua_3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LORD said to Joshua, “Today I will begin to exalt you in the sight of all Israel, that they may know that, as I was with Moses, so I will be with you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nd the LORD said to Joshua, “Today I will begin to exalt you in the eyes of all Israel, so they may know that I am with you as I was with Mose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LORD told Joshua, “Today I will begin to make you a great leader in the eyes of all the Israelites. They will know that I am with you, just as I was with Mose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εἶπεν                γνῶσιν    Μωυσῆ οὕτως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LORD said unto Joshua, This day will I begin to magnify thee in the sight of all Israel, that they may know that, as I was with Moses, so I will be with the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shua_3:6" text:style-name="Internet_20_link" text:visited-style-name="Visited_20_Internet_20_Link">Joshua 3:6</text:a> ← Joshua 3:7 → <text:a xlink:type="simple" xlink:href="https://groveserver.com/bible/doku.php?id=joshua_3:8" text:style-name="Internet_20_link" text:visited-style-name="Visited_20_Internet_20_Link">Joshua 3: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shua" text:style-name="Internet_20_link" text:visited-style-name="Visited_20_Internet_20_Link">Joshua</text:a> → <text:a xlink:type="simple" xlink:href="https://groveserver.com/bible/doku.php?id=joshua_3" text:style-name="Internet_20_link" text:visited-style-name="Visited_20_Internet_20_Link">Joshua 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2::14:56</meta:creation-date>
    <dc:creator>Generated</dc:creator>
    <dc:date>2025-11-06T02::14:56</dc:date>
    <dc:language>en-US</dc:language>
    <meta:editing-cycles>1</meta:editing-cycles>
    <meta:editing-duration>PT0S</meta:editing-duration>
    <dc:title>joshua_3:7</dc:title>
  </office:meta>
</office:document-meta>
</file>