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3:9"/><text:bookmark-start text:name="__RefHeading___joshua_39_1"/><text:bookmark-start text:name="joshua_39"/>Joshua 3:9<text:bookmark-end text:name="__RefHeading___joshua_39_1"/><text:bookmark-end text:name="joshua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said to the people of Israel, “Come here and listen to the words of the LORD your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aid to the Israelites, “Come here and listen to the words of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told the Israelites, “Come and listen to what the LORD your God s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said unto the children of Israel, Come hither, and hear the words of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3:8" text:style-name="Internet_20_link" text:visited-style-name="Visited_20_Internet_20_Link">Joshua 3:8</text:a> ← Joshua 3:9 → <text:a xlink:type="simple" xlink:href="https://groveserver.com/bible/doku.php?id=joshua_3:10" text:style-name="Internet_20_link" text:visited-style-name="Visited_20_Internet_20_Link">Joshua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3" text:style-name="Internet_20_link" text:visited-style-name="Visited_20_Internet_20_Link">Joshu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6:17</meta:creation-date>
    <dc:creator>Generated</dc:creator>
    <dc:date>2025-11-07T01::06:17</dc:date>
    <dc:language>en-US</dc:language>
    <meta:editing-cycles>1</meta:editing-cycles>
    <meta:editing-duration>PT0S</meta:editing-duration>
    <dc:title>joshua_3:9</dc:title>
  </office:meta>
</office:document-meta>
</file>