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1"/><text:bookmark-start text:name="__RefHeading___joshua_41_1"/><text:bookmark-start text:name="joshua_41"/>Joshua 4:1<text:bookmark-end text:name="__RefHeading___joshua_41_1"/><text:bookmark-end text:name="joshua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ll the nation had finished passing over the Jordan, the LORD said to Joshu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whole nation had finished crossing the Jordan, the LORD said to Joshu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ll the people had crossed the Jordan, the LORD said to Joshu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ἶπ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all the people were clean passed over Jordan, that the LORD spake unto Joshua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3:17" text:style-name="Internet_20_link" text:visited-style-name="Visited_20_Internet_20_Link">Joshua 3:17</text:a> ← Joshua 4:1 → <text:a xlink:type="simple" xlink:href="https://groveserver.com/bible/doku.php?id=joshua_4:2" text:style-name="Internet_20_link" text:visited-style-name="Visited_20_Internet_20_Link">Joshua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6:26</meta:creation-date>
    <dc:creator>Generated</dc:creator>
    <dc:date>2025-11-06T06::36:26</dc:date>
    <dc:language>en-US</dc:language>
    <meta:editing-cycles>1</meta:editing-cycles>
    <meta:editing-duration>PT0S</meta:editing-duration>
    <dc:title>joshua_4:1</dc:title>
  </office:meta>
</office:document-meta>
</file>