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0:esv"/>For the priests bearing the ark stood in the midst of the Jordan until everything was finished that the LORD commanded Joshua to tell the people, according to all that Moses had commanded Joshua. The people passed over in ha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0:24</meta:creation-date>
    <dc:creator>Generated</dc:creator>
    <dc:date>2025-11-07T03::10:24</dc:date>
    <dc:language>en-US</dc:language>
    <meta:editing-cycles>1</meta:editing-cycles>
    <meta:editing-duration>PT0S</meta:editing-duration>
    <dc:title>joshua_4:10:esv</dc:title>
  </office:meta>
</office:document-meta>
</file>