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4:10:kjv"/>For the priests which bare the ark stood in the midst of Jordan, until every thing was finished that the LORD commanded Joshua to speak unto the people, according to all that Moses commanded Joshua: and the people hasted and passed o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26:53</meta:creation-date>
    <dc:creator>Generated</dc:creator>
    <dc:date>2025-11-04T23::26:53</dc:date>
    <dc:language>en-US</dc:language>
    <meta:editing-cycles>1</meta:editing-cycles>
    <meta:editing-duration>PT0S</meta:editing-duration>
    <dc:title>joshua_4:10:kjv</dc:title>
  </office:meta>
</office:document-meta>
</file>