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10:niv"/>Now the priests who carried the ark remained standing in the middle of the Jordan until everything the LORD had commanded Joshua was done by the people, just as Moses had directed Joshua. The people hurried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10:54</meta:creation-date>
    <dc:creator>Generated</dc:creator>
    <dc:date>2025-11-06T23::10:54</dc:date>
    <dc:language>en-US</dc:language>
    <meta:editing-cycles>1</meta:editing-cycles>
    <meta:editing-duration>PT0S</meta:editing-duration>
    <dc:title>joshua_4:10:niv</dc:title>
  </office:meta>
</office:document-meta>
</file>