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4:11"/><text:bookmark-start text:name="__RefHeading___joshua_411_1"/><text:bookmark-start text:name="joshua_411"/>Joshua 4:11<text:bookmark-end text:name="__RefHeading___joshua_411_1"/><text:bookmark-end text:name="joshua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all the people had finished passing over, the ark of the LORD and the priests passed over before the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s soon as all of them had crossed, the ark of the LORD and the priests came to the other side while the people watch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hen everyone was safely on the other side, the priests crossed over with the Ark of the LORD as the people watch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all the people were clean passed over, that the ark of the LORD passed over, and the priests, in the presence of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4:10" text:style-name="Internet_20_link" text:visited-style-name="Visited_20_Internet_20_Link">Joshua 4:10</text:a> ← Joshua 4:11 → <text:a xlink:type="simple" xlink:href="https://groveserver.com/bible/doku.php?id=joshua_4:12" text:style-name="Internet_20_link" text:visited-style-name="Visited_20_Internet_20_Link">Joshua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4" text:style-name="Internet_20_link" text:visited-style-name="Visited_20_Internet_20_Link">Joshu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1:25</meta:creation-date>
    <dc:creator>Generated</dc:creator>
    <dc:date>2025-11-06T20::51:25</dc:date>
    <dc:language>en-US</dc:language>
    <meta:editing-cycles>1</meta:editing-cycles>
    <meta:editing-duration>PT0S</meta:editing-duration>
    <dc:title>joshua_4:11</dc:title>
  </office:meta>
</office:document-meta>
</file>